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60000021CAE44677B.jpg" manifest:media-type="image/jpeg"/>
  <manifest:file-entry manifest:full-path="Pictures/1000000100000112000001728F41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98cm" fo:margin-left="0.065cm" fo:margin-right="-0.023cm" table:align="margins"/>
    </style:style>
    <style:style style:name="Tabla1.A" style:family="table-column">
      <style:table-column-properties style:column-width="2.725cm" style:rel-column-width="9868*"/>
    </style:style>
    <style:style style:name="Tabla1.B" style:family="table-column">
      <style:table-column-properties style:column-width="9.499cm" style:rel-column-width="34396*"/>
    </style:style>
    <style:style style:name="Tabla1.C" style:family="table-column">
      <style:table-column-properties style:column-width="2.91cm" style:rel-column-width="10539*"/>
    </style:style>
    <style:style style:name="Tabla1.D" style:family="table-column">
      <style:table-column-properties style:column-width="2.963cm" style:rel-column-width="10732*"/>
    </style:style>
    <style:style style:name="Tabla1.1" style:family="table-row">
      <style:table-row-properties style:min-row-height="1.905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499cm"/>
    </style:style>
    <style:style style:name="Tabla1.A2" style:family="table-cell">
      <style:table-cell-properties fo:padding="0.097cm" fo:border-left="none" fo:border-right="none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3" style:family="table-cell">
      <style:table-cell-properties fo:padding="0.097cm" fo:border="0.05pt solid #000000"/>
    </style:style>
    <style:style style:name="Tabla3" style:family="table">
      <style:table-properties style:width="18.166cm" fo:margin-left="-0.016cm" fo:margin-right="-0.011cm" table:align="margins"/>
    </style:style>
    <style:style style:name="Tabla3.A" style:family="table-column">
      <style:table-column-properties style:column-width="18.166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8.14cm" fo:margin-left="0cm" fo:margin-right="0cm" table:align="margins"/>
    </style:style>
    <style:style style:name="Tabla4.A" style:family="table-column">
      <style:table-column-properties style:column-width="2.771cm" style:rel-column-width="10011*"/>
    </style:style>
    <style:style style:name="Tabla4.B" style:family="table-column">
      <style:table-column-properties style:column-width="9.546cm" style:rel-column-width="34488*"/>
    </style:style>
    <style:style style:name="Tabla4.C" style:family="table-column">
      <style:table-column-properties style:column-width="2.88cm" style:rel-column-width="10406*"/>
    </style:style>
    <style:style style:name="Tabla4.D" style:family="table-column">
      <style:table-column-properties style:column-width="2.942cm" style:rel-column-width="1063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5" style:family="table">
      <style:table-properties style:width="18.15cm" fo:margin-left="0cm" fo:margin-right="-0.011cm" table:align="margins"/>
    </style:style>
    <style:style style:name="Tabla5.A" style:family="table-column">
      <style:table-column-properties style:column-width="18.15cm" style:rel-column-width="65535*"/>
    </style:style>
    <style:style style:name="Tabla5.A1" style:family="table-cell">
      <style:table-cell-properties fo:padding="0.097cm" fo:border-left="none" fo:border-right="none" fo:border-top="0.05pt solid #000000" fo:border-bottom="none"/>
    </style:style>
    <style:style style:name="Tabla7" style:family="table">
      <style:table-properties style:width="18.143cm" fo:margin-left="0cm" fo:margin-right="-0.004cm" table:align="margins"/>
    </style:style>
    <style:style style:name="Tabla7.A" style:family="table-column">
      <style:table-column-properties style:column-width="3.679cm" style:rel-column-width="13290*"/>
    </style:style>
    <style:style style:name="Tabla7.B" style:family="table-column">
      <style:table-column-properties style:column-width="14.464cm" style:rel-column-width="52245*"/>
    </style:style>
    <style:style style:name="Tabla7.1" style:family="table-row">
      <style:table-row-properties style:row-height="0.65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9" style:family="table">
      <style:table-properties style:width="18.14cm" fo:margin-left="0cm" fo:margin-right="0cm" table:align="margins"/>
    </style:style>
    <style:style style:name="Tabla9.A" style:family="table-column">
      <style:table-column-properties style:column-width="3.679cm" style:rel-column-width="13293*"/>
    </style:style>
    <style:style style:name="Tabla9.B" style:family="table-column">
      <style:table-column-properties style:column-width="4.002cm" style:rel-column-width="14459*"/>
    </style:style>
    <style:style style:name="Tabla9.C" style:family="table-column">
      <style:table-column-properties style:column-width="3.173cm" style:rel-column-width="11464*"/>
    </style:style>
    <style:style style:name="Tabla9.D" style:family="table-column">
      <style:table-column-properties style:column-width="3.514cm" style:rel-column-width="12694*"/>
    </style:style>
    <style:style style:name="Tabla9.E" style:family="table-column">
      <style:table-column-properties style:column-width="0.847cm" style:rel-column-width="3058*"/>
    </style:style>
    <style:style style:name="Tabla9.F" style:family="table-column">
      <style:table-column-properties style:column-width="2.925cm" style:rel-column-width="10567*"/>
    </style:style>
    <style:style style:name="Tabla9.1" style:family="table-row">
      <style:table-row-properties style:row-height="0.651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F1" style:family="table-cell">
      <style:table-cell-properties fo:padding="0.097cm" fo:border="0.05pt solid #000000"/>
    </style:style>
    <style:style style:name="Tabla10" style:family="table">
      <style:table-properties style:width="18.15cm" fo:margin-left="0cm" fo:margin-right="-0.011cm" table:align="margins"/>
    </style:style>
    <style:style style:name="Tabla10.A" style:family="table-column">
      <style:table-column-properties style:column-width="2.408cm" style:rel-column-width="8693*"/>
    </style:style>
    <style:style style:name="Tabla10.B" style:family="table-column">
      <style:table-column-properties style:column-width="1.27cm" style:rel-column-width="4585*"/>
    </style:style>
    <style:style style:name="Tabla10.C" style:family="table-column">
      <style:table-column-properties style:column-width="3.016cm" style:rel-column-width="10890*"/>
    </style:style>
    <style:style style:name="Tabla10.D" style:family="table-column">
      <style:table-column-properties style:column-width="0.965cm" style:rel-column-width="3483*"/>
    </style:style>
    <style:style style:name="Tabla10.E" style:family="table-column">
      <style:table-column-properties style:column-width="1.898cm" style:rel-column-width="6852*"/>
    </style:style>
    <style:style style:name="Tabla10.F" style:family="table-column">
      <style:table-column-properties style:column-width="1.296cm" style:rel-column-width="4681*"/>
    </style:style>
    <style:style style:name="Tabla10.G" style:family="table-column">
      <style:table-column-properties style:column-width="3.037cm" style:rel-column-width="10967*"/>
    </style:style>
    <style:style style:name="Tabla10.H" style:family="table-column">
      <style:table-column-properties style:column-width="0.82cm" style:rel-column-width="2961*"/>
    </style:style>
    <style:style style:name="Tabla10.I" style:family="table-column">
      <style:table-column-properties style:column-width="0.503cm" style:rel-column-width="1815*"/>
    </style:style>
    <style:style style:name="Tabla10.J" style:family="table-column">
      <style:table-column-properties style:column-width="2.939cm" style:rel-column-width="10608*"/>
    </style:style>
    <style:style style:name="Tabla10.1" style:family="table-row">
      <style:table-row-properties style:row-height="0.011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J1" style:family="table-cell">
      <style:table-cell-properties fo:padding="0.097cm" fo:border="0.05pt solid #000000"/>
    </style:style>
    <style:style style:name="Tabla10.2" style:family="table-row">
      <style:table-row-properties style:row-height="0.651cm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8.14cm" fo:margin-left="0cm" fo:margin-right="0cm" table:align="margins"/>
    </style:style>
    <style:style style:name="Tabla13.A" style:family="table-column">
      <style:table-column-properties style:column-width="3.681cm" style:rel-column-width="13299*"/>
    </style:style>
    <style:style style:name="Tabla13.B" style:family="table-column">
      <style:table-column-properties style:column-width="7.897cm" style:rel-column-width="28529*"/>
    </style:style>
    <style:style style:name="Tabla13.C" style:family="table-column">
      <style:table-column-properties style:column-width="1.609cm" style:rel-column-width="5811*"/>
    </style:style>
    <style:style style:name="Tabla13.D" style:family="table-column">
      <style:table-column-properties style:column-width="4.953cm" style:rel-column-width="1789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D1" style:family="table-cell">
      <style:table-cell-properties fo:padding="0.097cm" fo:border="0.05pt solid #000000"/>
    </style:style>
    <style:style style:name="Tabla6" style:family="table">
      <style:table-properties style:width="15.443cm" fo:margin-left="0cm" fo:margin-top="0cm" fo:margin-bottom="0cm" fo:break-before="page" table:align="left"/>
    </style:style>
    <style:style style:name="Tabla6.A" style:family="table-column">
      <style:table-column-properties style:column-width="3.006cm"/>
    </style:style>
    <style:style style:name="Tabla6.B" style:family="table-column">
      <style:table-column-properties style:column-width="6.53cm"/>
    </style:style>
    <style:style style:name="Tabla6.C" style:family="table-column">
      <style:table-column-properties style:column-width="5.907cm"/>
    </style:style>
    <style:style style:name="Tabla6.1" style:family="table-row">
      <style:table-row-properties style:min-row-height="0.002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a6.2" style:family="table-row">
      <style:table-row-properties style:min-row-height="1.432cm" fo:keep-together="auto"/>
    </style:style>
    <style:style style:name="Tabla6.3" style:family="table-row">
      <style:table-row-properties style:min-row-height="0.347cm" fo:keep-together="auto"/>
    </style:style>
    <style:style style:name="Tabla2" style:family="table">
      <style:table-properties style:width="15.443cm" fo:margin-left="0cm" fo:margin-top="0cm" fo:margin-bottom="0cm" table:align="left"/>
    </style:style>
    <style:style style:name="Tabla2.A" style:family="table-column">
      <style:table-column-properties style:column-width="3.006cm"/>
    </style:style>
    <style:style style:name="Tabla2.B" style:family="table-column">
      <style:table-column-properties style:column-width="6.53cm"/>
    </style:style>
    <style:style style:name="Tabla2.C" style:family="table-column">
      <style:table-column-properties style:column-width="5.907cm"/>
    </style:style>
    <style:style style:name="Tabla2.1" style:family="table-row">
      <style:table-row-properties style:min-row-height="0.002cm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a2.2" style:family="table-row">
      <style:table-row-properties style:min-row-height="1.432cm" fo:keep-together="auto"/>
    </style:style>
    <style:style style:name="Tabla2.3" style:family="table-row">
      <style:table-row-properties style:min-row-height="0.347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829cm"/>
        </style:tab-stops>
      </style:paragraph-properties>
      <style:text-properties fo:font-variant="normal" fo:text-transform="none" style:use-window-font-color="true" loext:opacity="0%" style:font-name="Arial Narrow" fo:font-size="11pt" fo:letter-spacing="normal" fo:font-style="normal" fo:font-weight="bold" officeooo:rsid="00834f9c" officeooo:paragraph-rsid="00577570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829cm"/>
        </style:tab-stops>
      </style:paragraph-properties>
      <style:text-properties fo:color="#999999" loext:opacity="100%" style:font-name="Arial Narrow" fo:font-size="11pt" fo:language="es" fo:country="ES" fo:font-weight="bold" officeooo:rsid="00577570" officeooo:paragraph-rsid="00577570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fo:color="#808080" loext:opacity="100%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/>
    </style:style>
    <style:style style:name="P9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>
      <style:paragraph-properties fo:text-align="start"/>
    </style:style>
    <style:style style:name="P12" style:family="paragraph" style:parent-style-name="Standard">
      <style:text-properties fo:font-size="10pt" officeooo:paragraph-rsid="003bd366" style:font-size-asian="10pt" style:font-size-complex="10pt"/>
    </style:style>
    <style:style style:name="P13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officeooo:paragraph-rsid="003bd366"/>
    </style:style>
    <style:style style:name="P16" style:family="paragraph" style:parent-style-name="Standard">
      <style:text-properties fo:font-size="10pt" officeooo:paragraph-rsid="0030d96a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2c5af3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officeooo:paragraph-rsid="0043d0f4" style:font-size-asian="10pt" style:font-name-complex="Arial" style:font-size-complex="10pt"/>
    </style:style>
    <style:style style:name="P19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 fo:background-color="transparent"/>
    </style:style>
    <style:style style:name="P20" style:family="paragraph" style:parent-style-name="Standard">
      <style:paragraph-properties style:snap-to-layout-grid="false"/>
      <style:text-properties style:font-name="Arial" fo:font-size="10pt" officeooo:rsid="0043d0f4" officeooo:paragraph-rsid="0043d0f4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>
        <style:tab-stops>
          <style:tab-stop style:position="10.134cm"/>
        </style:tab-stops>
      </style:paragraph-properties>
      <style:text-properties fo:font-size="9pt" officeooo:paragraph-rsid="0064da49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666666" loext:opacity="100%" style:font-name="ArialMT" fo:font-size="9pt" officeooo:paragraph-rsid="0083f49c" style:font-size-asian="9pt" style:font-size-complex="9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fo:color="#666666" loext:opacity="100%" style:font-name="Arial" fo:font-size="9pt" fo:language="es" fo:country="ES" fo:font-weight="bold" officeooo:rsid="005bb924" officeooo:paragraph-rsid="006869ff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style:font-name="Arial" fo:font-size="9pt" officeooo:paragraph-rsid="006869ff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officeooo:rsid="00169fe0" officeooo:paragraph-rsid="00726223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officeooo:paragraph-rsid="006869ff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808080" loext:opacity="100%" style:font-name="Arial" fo:font-size="9pt" fo:language="es" fo:country="ES" fo:font-weight="normal" officeooo:rsid="0055c6b4" officeooo:paragraph-rsid="006fa541" fo:background-color="#ffff00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69e32d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text-underline-style="none" officeooo:rsid="00169fe0" officeooo:paragraph-rsid="0069e32d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fo:color="#000000" loext:opacity="100%" style:font-name="ArialMT" fo:font-size="9pt" officeooo:rsid="0016eeb4" officeooo:paragraph-rsid="0055c6b4" style:font-size-asian="9pt" style:font-size-complex="9pt"/>
    </style:style>
    <style:style style:name="P34" style:family="paragraph" style:parent-style-name="Standard">
      <style:text-properties fo:color="#000000" loext:opacity="100%" style:font-name="Arial-ItalicMT" fo:font-size="8pt" fo:font-style="italic" style:font-size-asian="8pt" style:font-style-asian="italic" style:font-size-complex="10.5pt"/>
    </style:style>
    <style:style style:name="P35" style:family="paragraph" style:parent-style-name="Standard">
      <style:paragraph-properties fo:text-align="justify" style:justify-single-word="false"/>
      <style:text-properties officeooo:paragraph-rsid="005ffe99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MT" fo:font-size="11pt" style:font-size-asian="11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MT" fo:font-size="10.5pt" style:font-size-asian="10.5pt" style:font-size-complex="10.5pt"/>
    </style:style>
    <style:style style:name="P38" style:family="paragraph" style:parent-style-name="Standard">
      <style:text-properties fo:color="#666666" loext:opacity="100%" style:font-name="ArialMT" fo:font-size="10.5pt" style:font-size-asian="10.5pt" style:font-size-complex="10.5pt"/>
    </style:style>
    <style:style style:name="P39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officeooo:paragraph-rsid="00566486" style:font-size-asian="8pt" style:font-size-complex="8pt"/>
    </style:style>
    <style:style style:name="P4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normal" officeooo:paragraph-rsid="00566486" fo:background-color="#ffffff" style:font-size-asian="8pt" style:font-weight-asian="normal" style:font-size-complex="8pt"/>
    </style:style>
    <style:style style:name="P4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normal" officeooo:rsid="001bb2e5" officeooo:paragraph-rsid="00566486" fo:background-color="#ffffff" style:font-size-asian="8pt" style:font-weight-asian="normal" style:font-size-complex="8pt"/>
    </style:style>
    <style:style style:name="P44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officeooo:paragraph-rsid="00785ac5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officeooo:rsid="001c1ca0" officeooo:paragraph-rsid="00566486" style:font-size-asian="8pt" style:font-size-complex="8pt"/>
    </style:style>
    <style:style style:name="P46" style:family="paragraph" style:parent-style-name="Standard">
      <style:text-properties officeooo:paragraph-rsid="00566486"/>
    </style:style>
    <style:style style:name="P47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normal" officeooo:paragraph-rsid="00566486" fo:background-color="#ffffff" style:font-size-asian="8pt" style:font-weight-asian="normal" style:font-size-complex="8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officeooo:paragraph-rsid="00566486" style:font-size-asian="8pt" style:font-size-complex="8pt"/>
    </style:style>
    <style:style style:name="P5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officeooo:paragraph-rsid="00566486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373737" loext:opacity="100%" fo:font-family="'Helvetica Neue', Helvetica, Arial, sans-serif" fo:font-size="10.5pt"/>
    </style:style>
    <style:style style:name="T3" style:family="text">
      <style:text-properties officeooo:rsid="0064da49"/>
    </style:style>
    <style:style style:name="T4" style:family="text">
      <style:text-properties officeooo:rsid="0070e336"/>
    </style:style>
    <style:style style:name="T5" style:family="text">
      <style:text-properties officeooo:rsid="0083f49c"/>
    </style:style>
    <style:style style:name="T6" style:family="text">
      <style:text-properties fo:color="#808080" loext:opacity="100%"/>
    </style:style>
    <style:style style:name="T7" style:family="text">
      <style:text-properties fo:color="#808080" loext:opacity="100%" style:font-name="Arial Narrow"/>
    </style:style>
    <style:style style:name="T8" style:family="text">
      <style:text-properties fo:color="#999999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999999" loext:opacity="100%" style:font-name-complex="Arial"/>
    </style:style>
    <style:style style:name="T11" style:family="text">
      <style:text-properties fo:color="#999999" loext:opacity="100%" fo:font-size="10pt" style:font-size-asian="10pt" style:font-name-complex="Arial" style:font-size-complex="10pt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officeooo:rsid="00224fb6" style:font-size-asian="10pt" style:font-name-complex="Arial" style:font-size-complex="10pt"/>
    </style:style>
    <style:style style:name="T14" style:family="text">
      <style:text-properties fo:font-size="10pt" officeooo:rsid="0023c011" style:font-size-asian="10pt" style:font-name-complex="Arial" style:font-size-complex="10pt"/>
    </style:style>
    <style:style style:name="T15" style:family="text">
      <style:text-properties style:font-name-complex="Arial"/>
    </style:style>
    <style:style style:name="T16" style:family="text">
      <style:text-properties style:font-name="Arial Narrow" fo:font-size="10pt" style:font-size-asian="10pt" style:font-name-complex="Arial" style:font-size-complex="10pt"/>
    </style:style>
    <style:style style:name="T17" style:family="text">
      <style:text-properties fo:color="#808080" loext:opacity="100%" style:font-name="Arial Narrow" fo:font-size="10pt" officeooo:rsid="00224fb6" style:font-size-asian="10pt" style:font-name-complex="Arial" style:font-size-complex="10pt"/>
    </style:style>
    <style:style style:name="T18" style:family="text">
      <style:text-properties fo:color="#808080" loext:opacity="100%" style:font-name="Arial Narrow" fo:font-size="10pt" style:font-size-asian="10pt" style:font-name-complex="Arial" style:font-size-complex="10pt"/>
    </style:style>
    <style:style style:name="T19" style:family="text">
      <style:text-properties fo:color="#999999" loext:opacity="100%" style:font-name="Arial" style:font-name-complex="Arial"/>
    </style:style>
    <style:style style:name="T20" style:family="text">
      <style:text-properties fo:color="#999999" loext:opacity="100%"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style:font-name-complex="Arial"/>
    </style:style>
    <style:style style:name="T23" style:family="text">
      <style:text-properties fo:color="#808080" loext:opacity="100%" style:font-name="Arial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fo:color="#808080" loext:opacity="100%" style:font-name="Arial" fo:font-weight="bold" style:font-weight-asian="bold" style:font-name-complex="Arial"/>
    </style:style>
    <style:style style:name="T26" style:family="text">
      <style:text-properties fo:color="#808080" loext:opacity="100%" style:font-name="Arial Narrow" fo:font-weight="bold" style:font-weight-asian="bold" style:font-name-complex="Arial"/>
    </style:style>
    <style:style style:name="T27" style:family="text">
      <style:text-properties style:use-window-font-color="true" loext:opacity="0%" style:font-name="Arial" fo:font-weight="bold" style:font-weight-asian="bold"/>
    </style:style>
    <style:style style:name="T28" style:family="text">
      <style:text-properties style:use-window-font-color="true" loext:opacity="0%" style:font-name="Arial" fo:font-weight="bold" officeooo:rsid="006cdb22" style:font-weight-asian="bold"/>
    </style:style>
    <style:style style:name="T29" style:family="text">
      <style:text-properties style:use-window-font-color="true" loext:opacity="0%" style:font-name="Arial" fo:font-weight="bold" officeooo:rsid="007f4cec" style:font-weight-asian="bold"/>
    </style:style>
    <style:style style:name="T30" style:family="text">
      <style:text-properties style:use-window-font-color="true" loext:opacity="0%" style:font-name="Arial" fo:font-weight="bold" officeooo:rsid="00577570" style:font-weight-asian="bold"/>
    </style:style>
    <style:style style:name="T31" style:family="text">
      <style:text-properties style:use-window-font-color="true" loext:opacity="0%" style:font-name="Arial" fo:font-weight="bold" officeooo:rsid="006b6577" style:font-weight-asian="bold"/>
    </style:style>
    <style:style style:name="T32" style:family="text">
      <style:text-properties style:use-window-font-color="true" loext:opacity="0%" style:font-name="Arial" fo:font-weight="bold" officeooo:rsid="00844e90" style:font-weight-asian="bold"/>
    </style:style>
    <style:style style:name="T33" style:family="text">
      <style:text-properties style:use-window-font-color="true" loext:opacity="0%" style:font-name="Arial" fo:font-weight="bold" officeooo:rsid="0078add7" style:font-weight-asian="bold"/>
    </style:style>
    <style:style style:name="T34" style:family="text">
      <style:text-properties style:use-window-font-color="true" loext:opacity="0%" style:font-name="Arial" fo:font-weight="bold" officeooo:rsid="0079e777" style:font-weight-asian="bold"/>
    </style:style>
    <style:style style:name="T35" style:family="text">
      <style:text-properties style:use-window-font-color="true" loext:opacity="0%" style:font-name="Arial" fo:font-weight="bold" officeooo:rsid="0040acc6" style:font-weight-asian="bold"/>
    </style:style>
    <style:style style:name="T36" style:family="text">
      <style:text-properties style:use-window-font-color="true" loext:opacity="0%" style:font-name="Arial" fo:font-weight="bold" officeooo:rsid="00410284" style:font-weight-asian="bold"/>
    </style:style>
    <style:style style:name="T37" style:family="text">
      <style:text-properties style:use-window-font-color="true" loext:opacity="0%" style:font-name="Arial" fo:font-weight="bold" officeooo:rsid="007c38e6" style:font-weight-asian="bold"/>
    </style:style>
    <style:style style:name="T38" style:family="text">
      <style:text-properties style:use-window-font-color="true" loext:opacity="0%" style:font-name="Arial" fo:font-weight="bold" fo:background-color="transparent" loext:char-shading-value="0" style:font-weight-asian="bold"/>
    </style:style>
    <style:style style:name="T39" style:family="text">
      <style:text-properties style:use-window-font-color="true" loext:opacity="0%" style:font-name="Arial" fo:font-weight="bold" officeooo:rsid="007102e7" fo:background-color="transparent" loext:char-shading-value="0" style:font-weight-asian="bold"/>
    </style:style>
    <style:style style:name="T40" style:family="text">
      <style:text-properties style:use-window-font-color="true" loext:opacity="0%" style:font-name="Arial" fo:font-weight="bold" officeooo:rsid="007748fb" fo:background-color="transparent" loext:char-shading-value="0" style:font-weight-asian="bold"/>
    </style:style>
    <style:style style:name="T41" style:family="text">
      <style:text-properties style:use-window-font-color="true" loext:opacity="0%" style:font-name="Arial" fo:font-weight="bold" officeooo:rsid="0083f49c" fo:background-color="transparent" loext:char-shading-value="0" style:font-weight-asian="bold"/>
    </style:style>
    <style:style style:name="T42" style:family="text">
      <style:text-properties style:use-window-font-color="true" loext:opacity="0%" style:font-name="Arial" fo:font-weight="bold" officeooo:rsid="00577570" fo:background-color="transparent" loext:char-shading-value="0" style:font-weight-asian="bold"/>
    </style:style>
    <style:style style:name="T43" style:family="text">
      <style:text-properties style:font-name="Arial" fo:language="es" fo:country="ES" fo:font-weight="bold" fo:background-color="transparent" loext:char-shading-value="0" style:font-weight-asian="bold"/>
    </style:style>
    <style:style style:name="T44" style:family="text">
      <style:text-properties style:font-name="Arial" fo:language="es" fo:country="ES" fo:font-weight="bold" style:font-weight-asian="bold"/>
    </style:style>
    <style:style style:name="T45" style:family="text">
      <style:text-properties style:font-name="Arial" fo:language="es" fo:country="ES" fo:font-weight="bold" officeooo:rsid="006e9799" style:font-weight-asian="bold"/>
    </style:style>
    <style:style style:name="T46" style:family="text">
      <style:text-properties style:font-name="Arial" fo:language="es" fo:country="ES" fo:font-weight="bold" officeooo:rsid="00577570" style:font-weight-asian="bold"/>
    </style:style>
    <style:style style:name="T47" style:family="text">
      <style:text-properties style:font-name="Arial" fo:language="es" fo:country="ES" fo:font-weight="bold" officeooo:rsid="006b6577" style:font-weight-asian="bold"/>
    </style:style>
    <style:style style:name="T48" style:family="text">
      <style:text-properties style:font-name="Arial" fo:language="es" fo:country="ES" fo:font-weight="bold" officeooo:rsid="00844e90" style:font-weight-asian="bold"/>
    </style:style>
    <style:style style:name="T49" style:family="text">
      <style:text-properties style:font-name="Arial" fo:language="es" fo:country="ES" fo:font-weight="bold" officeooo:rsid="0079e777" style:font-weight-asian="bold"/>
    </style:style>
    <style:style style:name="T50" style:family="text">
      <style:text-properties style:font-name="Arial" fo:language="es" fo:country="ES" fo:font-weight="bold" officeooo:rsid="0078add7" style:font-weight-asian="bold"/>
    </style:style>
    <style:style style:name="T51" style:family="text">
      <style:text-properties style:font-name="Arial" fo:language="es" fo:country="ES" fo:font-weight="bold" officeooo:rsid="005bb924" style:font-weight-asian="bold"/>
    </style:style>
    <style:style style:name="T52" style:family="text">
      <style:text-properties fo:color="#000000" loext:opacity="100%" fo:font-weight="bold" officeooo:rsid="0055c6b4" style:font-weight-asian="bold" style:font-name-complex="Arial"/>
    </style:style>
    <style:style style:name="T53" style:family="text">
      <style:text-properties fo:color="#666666" loext:opacity="100%" fo:font-weight="bold" officeooo:rsid="0055c6b4" style:font-weight-asian="bold" style:font-name-complex="Arial"/>
    </style:style>
    <style:style style:name="T54" style:family="text">
      <style:text-properties fo:color="#000000" loext:opacity="100%" fo:font-weight="bold" officeooo:rsid="00169fe0" style:font-weight-asian="bold" style:font-name-complex="Arial"/>
    </style:style>
    <style:style style:name="T55" style:family="text">
      <style:text-properties fo:color="#808080" loext:opacity="100%" fo:font-weight="bold" officeooo:rsid="0055c6b4" style:font-weight-asian="bold" style:font-name-complex="Arial"/>
    </style:style>
    <style:style style:name="T56" style:family="text">
      <style:text-properties fo:color="#808080" loext:opacity="100%" style:font-name="Arial Narrow" fo:font-weight="bold" officeooo:rsid="0055c6b4" style:font-weight-asian="bold" style:font-name-complex="Arial"/>
    </style:style>
    <style:style style:name="T57" style:family="text">
      <style:text-properties fo:color="#666666" loext:opacity="100%" officeooo:rsid="00169fe0"/>
    </style:style>
    <style:style style:name="T58" style:family="text">
      <style:text-properties fo:color="#666666" loext:opacity="100%" fo:language="es" fo:country="ES"/>
    </style:style>
    <style:style style:name="T59" style:family="text">
      <style:text-properties fo:color="#000000" loext:opacity="100%" fo:language="es" fo:country="ES"/>
    </style:style>
    <style:style style:name="T60" style:family="text">
      <style:text-properties fo:color="#000000" loext:opacity="100%" style:font-name="ArialMT" fo:language="es" fo:country="ES" officeooo:rsid="0055c6b4"/>
    </style:style>
    <style:style style:name="T61" style:family="text">
      <style:text-properties fo:color="#818181" loext:opacity="100%" style:font-name="ArialMT"/>
    </style:style>
    <style:style style:name="T62" style:family="text">
      <style:text-properties fo:color="#666666" loext:opacity="100%" style:font-name="Arial" fo:language="ca" fo:country="ES" fo:font-weight="bold" officeooo:rsid="0055c6b4" style:font-weight-asian="bold"/>
    </style:style>
    <style:style style:name="T63" style:family="text">
      <style:text-properties style:use-window-font-color="true" loext:opacity="0%" style:font-name="Arial" fo:language="es" fo:country="ES" fo:font-weight="normal" officeooo:rsid="0079e777" style:font-weight-asian="normal" style:font-weight-complex="normal"/>
    </style:style>
    <style:style style:name="T64" style:family="text">
      <style:text-properties fo:color="#808080" loext:opacity="100%" style:font-name="Arial" fo:language="es" fo:country="ES" fo:font-weight="normal" officeooo:rsid="0079e777" style:font-weight-asian="normal" style:font-weight-complex="normal"/>
    </style:style>
    <style:style style:name="T65" style:family="text">
      <style:text-properties officeooo:rsid="00169fe0"/>
    </style:style>
    <style:style style:name="T66" style:family="text">
      <style:text-properties fo:font-weight="bold" officeooo:rsid="00169fe0" style:font-weight-asian="bold" style:font-weight-complex="bold"/>
    </style:style>
    <style:style style:name="T67" style:family="text">
      <style:text-properties fo:color="#666666" loext:opacity="100%" fo:font-weight="bold" officeooo:rsid="0016eeb4" style:font-weight-asian="bold" style:font-weight-complex="bold"/>
    </style:style>
    <style:style style:name="T68" style:family="text">
      <style:text-properties fo:color="#666666" loext:opacity="100%" officeooo:rsid="0016eeb4"/>
    </style:style>
    <style:style style:name="T69" style:family="text">
      <style:text-properties fo:color="#666666" loext:opacity="100%" officeooo:rsid="00566486"/>
    </style:style>
    <style:style style:name="T70" style:family="text">
      <style:text-properties fo:color="#000000" loext:opacity="100%" style:font-name="ArialMT"/>
    </style:style>
    <style:style style:name="T71" style:family="text">
      <style:text-properties fo:color="#000000" loext:opacity="100%" style:font-name="ArialMT" officeooo:rsid="005dbec1"/>
    </style:style>
    <style:style style:name="T72" style:family="text">
      <style:text-properties fo:color="#000000" loext:opacity="100%" style:font-name="ArialMT" officeooo:rsid="00800d88"/>
    </style:style>
    <style:style style:name="T73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74" style:family="text">
      <style:text-properties fo:color="#999999" loext:opacity="100%" style:font-name="Arial" fo:font-size="10pt" fo:font-style="italic" style:font-size-asian="10pt" style:font-style-asian="italic" style:font-name-complex="Arial" style:font-size-complex="10pt"/>
    </style:style>
    <style:style style:name="T75" style:family="text">
      <style:text-properties fo:color="#000000" loext:opacity="100%" style:font-name="Arial-ItalicMT" fo:font-size="8pt" fo:font-style="italic" style:font-size-asian="8pt" style:font-style-asian="italic" style:font-size-complex="10.5pt"/>
    </style:style>
    <style:style style:name="T76" style:family="text">
      <style:text-properties fo:color="#000000" loext:opacity="100%" style:font-name="Arial-ItalicMT" fo:font-size="8pt" fo:font-style="italic" style:font-size-asian="8pt" style:font-style-asian="italic"/>
    </style:style>
    <style:style style:name="T77" style:family="text">
      <style:text-properties fo:color="#9a9a9a" loext:opacity="100%" style:font-name="Arial-ItalicMT" fo:font-size="8pt" fo:font-style="italic" style:font-size-asian="8pt" style:font-style-asian="italic"/>
    </style:style>
    <style:style style:name="T78" style:family="text">
      <style:text-properties fo:color="#818181" loext:opacity="100%" style:font-name="Arial-ItalicMT" fo:font-size="8pt" fo:font-style="italic" style:font-size-asian="8pt" style:font-style-asian="italic"/>
    </style:style>
    <style:style style:name="T79" style:family="text">
      <style:text-properties style:rfc-language-tag="ca-ES-valencia" fo:language="ca" fo:country="ES" fo:font-weight="bold" fo:background-color="#ffffff" loext:char-shading-value="0" style:font-weight-asian="bold"/>
    </style:style>
    <style:style style:name="T80" style:family="text">
      <style:text-properties style:rfc-language-tag="ca-ES-valencia" fo:language="ca" fo:country="ES" fo:font-weight="bold" officeooo:rsid="001bb2e5" fo:background-color="#ffffff" loext:char-shading-value="0" style:font-weight-asian="bold"/>
    </style:style>
    <style:style style:name="T81" style:family="text">
      <style:text-properties style:rfc-language-tag="ca-ES-valencia" fo:language="ca" fo:country="ES" fo:font-weight="normal" fo:background-color="#ffffff" loext:char-shading-value="0" style:font-weight-asian="normal"/>
    </style:style>
    <style:style style:name="T82" style:family="text">
      <style:text-properties style:rfc-language-tag="ca-ES-valencia" fo:language="ca" fo:country="ES" fo:font-weight="normal" officeooo:rsid="001bb2e5" fo:background-color="#ffffff" loext:char-shading-value="0" style:font-weight-asian="normal"/>
    </style:style>
    <style:style style:name="T83" style:family="text">
      <style:text-properties style:rfc-language-tag="ca-ES-valencia" fo:language="ca" fo:country="ES" fo:font-weight="normal" officeooo:rsid="001c1ca0" fo:background-color="#ffffff" loext:char-shading-value="0" style:font-weight-asian="normal"/>
    </style:style>
    <style:style style:name="T84" style:family="text">
      <style:text-properties style:font-name="Arial" fo:font-size="8pt" style:rfc-language-tag="ca-ES-valencia" fo:language="ca" fo:country="ES" fo:font-weight="normal" officeooo:rsid="001bb2e5" fo:background-color="#ffffff" loext:char-shading-value="0" style:font-size-asian="8pt" style:font-weight-asian="normal" style:font-size-complex="8pt"/>
    </style:style>
    <style:style style:name="T85" style:family="text">
      <style:text-properties style:font-name="Arial" fo:font-size="8pt" style:rfc-language-tag="ca-ES-valencia" fo:language="ca" fo:country="ES" fo:font-weight="normal" officeooo:rsid="001c1ca0" fo:background-color="#ffffff" loext:char-shading-value="0" style:font-size-asian="8pt" style:font-weight-asian="normal" style:font-size-complex="8pt"/>
    </style:style>
    <style:style style:name="T86" style:family="text">
      <style:text-properties style:font-name="Arial" fo:font-size="8pt" style:rfc-language-tag="ca-ES-valencia" fo:language="ca" fo:country="ES" fo:font-weight="normal" fo:background-color="#ffffff" loext:char-shading-value="0" style:font-size-asian="8pt" style:font-weight-asian="normal" style:font-size-complex="8pt"/>
    </style:style>
    <style:style style:name="T87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288317" fo:background-color="#ffffff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88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288317" fo:background-color="transparent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89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5a05d3" fo:background-color="transparent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90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officeooo:rsid="00288317" fo:background-color="#ffffff" loext:char-shading-value="0" style:font-family-asian="Arial, Arial" style:font-family-generic-asian="swiss" style:font-weight-asian="normal" style:font-family-complex="Arial, Arial" style:font-family-generic-complex="swiss" style:font-weight-complex="normal"/>
    </style:style>
    <style:style style:name="T91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fo:background-color="#ffffff" loext:char-shading-value="0" style:font-family-asian="Arial, Arial" style:font-family-generic-asian="swiss" style:font-weight-asian="normal" style:font-family-complex="Arial, Arial" style:font-family-generic-complex="swiss" style:font-weight-complex="normal"/>
    </style:style>
    <style:style style:name="T92" style:family="text">
      <style:text-properties fo:color="#0000ff" loext:opacity="100%" style:rfc-language-tag="ca-ES-valencia" fo:language="ca" fo:country="ES" style:text-underline-style="solid" style:text-underline-width="auto" style:text-underline-color="font-color" fo:font-weight="normal" fo:background-color="#ffffff" loext:char-shading-value="0" style:font-weight-asian="normal"/>
    </style:style>
    <style:style style:name="T93" style:family="text">
      <style:text-properties fo:color="#000000" loext:opacity="100%" style:rfc-language-tag="ca-ES-valencia" fo:language="ca" fo:country="ES" style:text-underline-style="none" fo:font-weight="normal" fo:background-color="#ffffff" loext:char-shading-value="0" style:font-weight-asian="normal"/>
    </style:style>
    <style:style style:name="T94" style:family="text">
      <style:text-properties style:rfc-language-tag="ca-ES-valencia" fo:language="ca" fo:country="ES" fo:font-weight="normal" officeooo:rsid="001b8f65" fo:background-color="#ffffff" loext:char-shading-value="0" style:font-weight-asian="normal"/>
    </style:style>
    <style:style style:name="T95" style:family="text">
      <style:text-properties style:rfc-language-tag="ca-ES-valencia" fo:language="ca" fo:country="ES" fo:font-weight="normal" officeooo:rsid="001d5197" fo:background-color="#ffffff" loext:char-shading-value="0" style:font-weight-asian="normal"/>
    </style:style>
    <style:style style:name="T96" style:family="text">
      <style:text-properties fo:color="#666666" loext:opacity="100%" style:font-name="Arial" fo:font-size="8pt" style:rfc-language-tag="ca-ES-valencia" fo:language="ca" fo:country="ES" fo:font-weight="normal" fo:background-color="#ffffff" loext:char-shading-value="0" style:font-size-asian="8pt" style:font-weight-asian="normal" style:font-size-complex="8pt"/>
    </style:style>
    <style:style style:name="T97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family-asian="Arial" style:font-family-generic-asian="swiss" style:font-size-asian="8pt" style:font-weight-asian="normal" style:font-size-complex="8pt"/>
    </style:style>
    <style:style style:name="T98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family-asian="Arial" style:font-family-generic-asian="swiss" style:font-size-asian="8pt" style:font-weight-asian="normal" style:font-size-complex="8pt" style:font-weight-complex="normal"/>
    </style:style>
    <style:style style:name="T99" style:family="text">
      <style:text-properties fo:color="#666666" loext:opacity="100%" style:font-name="Arial" fo:font-size="8pt" style:rfc-language-tag="ca-ES-valencia" fo:language="ca" fo:country="ES" style:text-underline-style="solid" style:text-underline-width="auto" style:text-underline-color="font-color" fo:font-weight="normal" fo:background-color="#ffffff" loext:char-shading-value="0" style:font-family-asian="Arial" style:font-family-generic-asian="swiss" style:font-size-asian="8pt" style:font-weight-asian="normal" style:font-size-complex="8pt"/>
    </style:style>
    <style:style style:name="T100" style:family="text">
      <style:text-properties fo:color="#666666" loext:opacity="100%" style:font-name="Arial" fo:font-size="8pt" style:rfc-language-tag="ca-ES-valencia" fo:language="ca" fo:country="ES" style:text-underline-style="none" fo:font-weight="normal" officeooo:rsid="007d64ad" fo:background-color="#ffffff" loext:char-shading-value="0" style:font-family-asian="Arial" style:font-family-generic-asian="swiss" style:font-size-asian="8pt" style:font-weight-asian="normal" style:font-size-complex="8pt" style:font-weight-complex="normal"/>
    </style:style>
    <style:style style:name="T101" style:family="text">
      <style:text-properties fo:color="#666666" loext:opacity="100%" style:font-name="Arial" fo:font-size="8pt" style:rfc-language-tag="ca-ES-valencia" fo:language="ca" fo:country="ES" style:text-underline-style="solid" style:text-underline-width="auto" style:text-underline-color="font-color" fo:font-weight="normal" fo:background-color="#ffffff" loext:char-shading-value="0" style:font-size-asian="8pt" style:font-weight-asian="normal" style:font-size-complex="8pt"/>
    </style:style>
    <style:style style:name="T102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8.3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4" form:id="control1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6" form:id="control1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5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Nuevo%20desde%202023/10%20Personal/02Func_Laboral/01NacimientoRelaci%C3%B3n/01CarreraIndefinidoSelecci%C3%B3n/OPE2025Selecci%C3%B3n/pse008OPE25-2%20Auxiliares/03ProcesoTIC/InstanciaAuxAdministrativo.odt/content.xml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><text:span text:style-name="T2">SOL·LICITUD DE PARTICIPACIÓ EN PROCÉS DE SELECCIÓ PER A COBRIR INTERINAMENT UNA PLAÇA DE TÈCNIC/A D'ADMINISTRACIÓ GENERAL (ÀREA INTERVENCIÓ)</text:span> </text:p>
            <text:p text:style-name="P2">SOLICITUD DE <text:span text:style-name="T3">PARTICIPACIÓN </text:span><text:span text:style-name="T4">EN PROCESO DE SELECCIÓN PARA </text:span><text:span text:style-name="T5">CUBRIR INTERINAMENTE UNA PLAZA DE TÉCNICO/A DE ADMINISTRACIÓN GENERAL (ÁREA INTERVENCIÓN)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Sol·licitant <text:span text:style-name="T6">/ </text:span><text:span text:style-name="T7">Solicitante <text:s/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4">Nom i cognoms </text:p>
            <text:p text:style-name="P5">Nombre y apellidos</text:p>
          </table:table-cell>
          <table:table-cell table:style-name="Tabla1.A3" office:value-type="string">
            <text:p text:style-name="P6"><draw:control text:anchor-type="char" draw:z-index="22" draw:name="Control 1" draw:style-name="gr1" draw:text-style-name="P7" svg:width="9.236cm" svg:height="0.865cm" svg:x="0cm" svg:y="0cm" draw:control="control22"/><draw:control text:anchor-type="as-char" svg:y="-0.337cm" draw:z-index="6" draw:name="Forma1" draw:style-name="gr2" draw:text-style-name="P8" svg:width="9.272cm" svg:height="0.761cm" draw:control="control6"/></text:p>
          </table:table-cell>
          <table:table-cell table:style-name="Tabla1.A3" office:value-type="string">
            <text:p text:style-name="P4">DNI / NIE / Altres</text:p>
            <text:p text:style-name="P5">Otros</text:p>
          </table:table-cell>
          <table:table-cell table:style-name="Tabla1.D3" office:value-type="string">
            <text:p text:style-name="P6"><draw:control text:anchor-type="char" draw:z-index="23" draw:name="Control 2" draw:style-name="gr1" draw:text-style-name="P7" svg:width="2.77cm" svg:height="0.821cm" svg:x="0cm" svg:y="0cm" draw:control="control23"/><draw:control text:anchor-type="as-char" draw:z-index="7" draw:name="Forma2" draw:style-name="gr3" draw:text-style-name="P9" svg:width="2.77cm" svg:height="0.821cm" draw:control="control7"/>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0"><text:s/><text:span text:style-name="T8"><draw:control text:anchor-type="as-char" draw:z-index="5" draw:name="Forma3" draw:style-name="gr4" draw:text-style-name="P11" svg:width="0.32cm" svg:height="0.32cm" draw:control="control5"/></text:span><text:span text:style-name="T8"><text:s/></text:span>Actuant en nom i representació de <text:span text:style-name="T6">/ </text:span><text:span text:style-name="T7">Actuando en nombre y representación de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">Nom i cognoms </text:p>
            <text:p text:style-name="P5">Nombre y apellidos</text:p>
          </table:table-cell>
          <table:table-cell table:style-name="Tabla4.A1" office:value-type="string">
            <text:p text:style-name="P6"><draw:control text:anchor-type="as-char" svg:y="-0.337cm" draw:z-index="8" draw:name="Forma1" draw:style-name="gr2" draw:text-style-name="P8" svg:width="9.272cm" svg:height="0.761cm" draw:control="control8"/></text:p>
          </table:table-cell>
          <table:table-cell table:style-name="Tabla4.A1" office:value-type="string">
            <text:p text:style-name="P4">DNI / NIE / Altres</text:p>
            <text:p text:style-name="P5">Otros</text:p>
          </table:table-cell>
          <table:table-cell table:style-name="Tabla4.D1" office:value-type="string">
            <text:p text:style-name="P6"><draw:control text:anchor-type="as-char" draw:z-index="9" draw:name="Forma2" draw:style-name="gr3" draw:text-style-name="P9" svg:width="2.77cm" svg:height="0.821cm" draw:control="control9"/>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0">Dades per a notificacions <text:span text:style-name="T6">/</text:span> <text:span text:style-name="T7">Datos para notificaciones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Adreça <text:span text:style-name="T6">/ </text:span><text:span text:style-name="T7">Dirección</text:span></text:p>
          </table:table-cell>
          <table:table-cell table:style-name="Tabla7.B1" office:value-type="string">
            <text:p text:style-name="P12"><draw:control text:anchor-type="as-char" svg:y="-0.353cm" draw:z-index="14" draw:name="Forma4" draw:style-name="gr5" draw:text-style-name="P13" svg:width="14.244cm" svg:height="0.472cm" draw:control="control14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4">Municipi <text:span text:style-name="T6">/ </text:span><text:span text:style-name="T7">Municipio</text:span></text:p>
          </table:table-cell>
          <table:table-cell table:style-name="Tabla9.A1" office:value-type="string">
            <text:p text:style-name="Table_20_Contents"><draw:control text:anchor-type="as-char" svg:y="-0.353cm" draw:z-index="10" draw:name="Forma4" draw:style-name="gr5" draw:text-style-name="P13" svg:width="3.786cm" svg:height="0.472cm" draw:control="control10"/></text:p>
          </table:table-cell>
          <table:table-cell table:style-name="Tabla9.A1" office:value-type="string">
            <text:p text:style-name="P14">Província<text:span text:style-name="T7"> / Provincia</text:span></text:p>
          </table:table-cell>
          <table:table-cell table:style-name="Tabla9.A1" office:value-type="string">
            <text:p text:style-name="P15"><draw:control text:anchor-type="as-char" svg:y="-0.353cm" draw:z-index="11" draw:name="Forma4" draw:style-name="gr5" draw:text-style-name="P13" svg:width="3.292cm" svg:height="0.472cm" draw:control="control11"/></text:p>
          </table:table-cell>
          <table:table-cell table:style-name="Tabla9.A1" office:value-type="string">
            <text:p text:style-name="P4">CP</text:p>
          </table:table-cell>
          <table:table-cell table:style-name="Tabla9.F1" office:value-type="string">
            <text:p text:style-name="P15"><draw:control text:anchor-type="as-char" svg:y="-0.353cm" draw:z-index="12" draw:name="Forma4" draw:style-name="gr5" draw:text-style-name="P13" svg:width="2.73cm" svg:height="0.472cm" draw:control="control12"/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2" office:value-type="string">
            <text:p text:style-name="P4">Tel. fix <text:span text:style-name="T6">/ </text:span><text:span text:style-name="T7"><text:s/>fijo</text:span></text:p>
          </table:table-cell>
          <table:covered-table-cell/>
          <table:table-cell table:style-name="Tabla10.A1" table:number-columns-spanned="2" office:value-type="string">
            <text:p text:style-name="P16"/>
          </table:table-cell>
          <table:covered-table-cell/>
          <table:table-cell table:style-name="Tabla10.A1" table:number-columns-spanned="2" office:value-type="string">
            <text:p text:style-name="P4"><text:span text:style-name="T9">Tel. mòbil</text:span><text:span text:style-name="T7"> / móvil</text:span></text:p>
          </table:table-cell>
          <table:covered-table-cell/>
          <table:table-cell table:style-name="Tabla10.A1" table:number-columns-spanned="2" office:value-type="string">
            <text:p text:style-name="P17"/>
          </table:table-cell>
          <table:covered-table-cell/>
          <table:table-cell table:style-name="Tabla10.A1" office:value-type="string">
            <text:p text:style-name="P4">Fax</text:p>
          </table:table-cell>
          <table:table-cell table:style-name="Tabla10.J1" office:value-type="string">
            <text:p text:style-name="P16"/>
          </table:table-cell>
        </table:table-row>
        <table:table-row table:style-name="Tabla10.2">
          <table:table-cell table:style-name="Tabla10.A2" office:value-type="string">
            <text:p text:style-name="P4">Tel. fix <text:span text:style-name="T6">/ </text:span><text:span text:style-name="T7"><text:s/>fijo</text:span><text:span text:style-name="T9"> </text:span></text:p>
          </table:table-cell>
          <table:table-cell table:style-name="Tabla10.A2" table:number-columns-spanned="2" office:value-type="string">
            <text:p text:style-name="P18"><draw:control text:anchor-type="as-char" svg:y="-0.409cm" draw:z-index="15" draw:name="Forma4" draw:style-name="gr2" draw:text-style-name="P19" svg:width="4.037cm" svg:height="0.408cm" draw:control="control15"/></text:p>
          </table:table-cell>
          <table:covered-table-cell/>
          <table:table-cell table:style-name="Tabla10.A2" table:number-columns-spanned="2" office:value-type="string">
            <text:p text:style-name="P20">Tel. mòbil <text:span text:style-name="T6">/ </text:span><text:span text:style-name="T7"><text:s/>móvil</text:span></text:p>
          </table:table-cell>
          <table:covered-table-cell/>
          <table:table-cell table:style-name="Tabla10.A2" table:number-columns-spanned="2" office:value-type="string">
            <text:p text:style-name="P20"><draw:control text:anchor-type="as-char" svg:y="-0.409cm" draw:z-index="16" draw:name="Forma4" draw:style-name="gr2" draw:text-style-name="P19" svg:width="4.1cm" svg:height="0.408cm" draw:control="control16"/></text:p>
          </table:table-cell>
          <table:covered-table-cell/>
          <table:table-cell table:style-name="Tabla10.A2" office:value-type="string">
            <text:p text:style-name="P20">Fax</text:p>
          </table:table-cell>
          <table:table-cell table:style-name="Tabla10.I2" table:number-columns-spanned="2" office:value-type="string">
            <text:p text:style-name="P20"><draw:control text:anchor-type="as-char" svg:y="-0.409cm" draw:z-index="17" draw:name="Forma4" draw:style-name="gr2" draw:text-style-name="P19" svg:width="3.245cm" svg:height="0.408cm" draw:control="control17"/></text:p>
          </table:table-cell>
          <table:covered-table-cell/>
        </table:table-row>
        <table:table-row table:style-name="Tabla10.2">
          <table:table-cell table:style-name="Tabla10.A2" table:number-columns-spanned="3" office:value-type="string">
            <text:p text:style-name="P4">Adreça electrònica <text:span text:style-name="T6">/ </text:span><text:span text:style-name="T7">Correo electrónico</text:span></text:p>
          </table:table-cell>
          <table:covered-table-cell/>
          <table:covered-table-cell/>
          <table:table-cell table:style-name="Tabla10.I2" table:number-columns-spanned="7" office:value-type="string">
            <text:p text:style-name="P12"><draw:control text:anchor-type="as-char" svg:y="-0.353cm" draw:z-index="13" draw:name="Forma4" draw:style-name="gr5" draw:text-style-name="P13" svg:width="10.614cm" svg:height="0.472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4">Rebut de notificacions</text:p>
            <text:p text:style-name="P5">Recibo de notificaciones</text:p>
          </table:table-cell>
          <table:table-cell table:style-name="Tabla13.A1" office:value-type="string">
            <text:p text:style-name="P21"><text:span text:style-name="T10"><text:s text:c="2"/></text:span><text:bookmark-start text:name="Casilla4"/><text:span text:style-name="T11"><draw:control text:anchor-type="as-char" draw:z-index="1" draw:name="Forma5" draw:style-name="gr4" draw:text-style-name="P11" svg:width="0.32cm" svg:height="0.32cm" draw:control="control1"/></text:span><text:bookmark-end text:name="Casilla4"/><text:span text:style-name="T12"><text:s/></text:span><text:span text:style-name="T13">Notificacions electròniques</text:span><text:span text:style-name="T14"> <text:s text:c="2"/></text:span><text:span text:style-name="T12"><text:s text:c="5"/></text:span><text:bookmark-start text:name="Casilla5"/><text:span text:style-name="T11"><draw:control text:anchor-type="as-char" draw:z-index="2" draw:name="Forma6" draw:style-name="gr4" draw:text-style-name="P11" svg:width="0.32cm" svg:height="0.32cm" draw:control="control2"/></text:span><text:bookmark-end text:name="Casilla5"/><text:span text:style-name="T11"><text:s/></text:span><text:span text:style-name="T12">Domicili</text:span></text:p>
            <text:p text:style-name="P21"><text:span text:style-name="T15"><text:s text:c="5"/></text:span><text:span text:style-name="T16"><text:s/></text:span><text:span text:style-name="T17">Notificaciones electrónicas</text:span><text:span text:style-name="T18"> <text:s text:c="24"/>Domicilio</text:span></text:p>
          </table:table-cell>
          <table:table-cell table:style-name="Tabla13.A1" office:value-type="string">
            <text:p text:style-name="P4">Idioma</text:p>
            <text:p text:style-name="P5">Idioma</text:p>
          </table:table-cell>
          <table:table-cell table:style-name="Tabla13.D1" office:value-type="string">
            <text:p text:style-name="P22"><text:span text:style-name="T19"><text:s text:c="3"/></text:span><text:bookmark-start text:name="Casilla1"/><text:span text:style-name="T20"><draw:control text:anchor-type="as-char" draw:z-index="3" draw:name="Forma7" draw:style-name="gr4" draw:text-style-name="P11" svg:width="0.32cm" svg:height="0.32cm" draw:control="control3"/></text:span><text:bookmark-end text:name="Casilla1"/><text:span text:style-name="T21"><text:s/>Valencià <text:s text:c="6"/></text:span><text:bookmark-start text:name="Casilla2"/><text:span text:style-name="T20"><draw:control text:anchor-type="as-char" draw:z-index="4" draw:name="Forma8" draw:style-name="gr4" draw:text-style-name="P11" svg:width="0.32cm" svg:height="0.32cm" draw:control="control4"/></text:span><text:bookmark-end text:name="Casilla2"/><text:span text:style-name="T21"><text:s/>Castellà</text:span></text:p>
            <text:p text:style-name="P22"><text:span text:style-name="T22"><text:s text:c="6"/></text:span><text:span text:style-name="T16"><text:s text:c="2"/></text:span><text:span text:style-name="T18">Valenciano </text:span><text:span text:style-name="T23"><text:s text:c="8"/></text:span><text:span text:style-name="T18">Castellano</text:span></text:p>
          </table:table-cell>
        </table:table-row>
      </table:table>
      <text:p text:style-name="P23"><text:span text:style-name="T24">Fets i raons </text:span><text:span text:style-name="T25">/ </text:span><text:span text:style-name="T26">Hechos y razones </text:span></text:p>
      <text:p text:style-name="P24"><text:span text:style-name="T27">Que reunisc tots i cada una de les condicions que s'exigixen en la base </text:span><text:span text:style-name="T28">seg</text:span><text:span text:style-name="T29">ona</text:span><text:span text:style-name="T27"> per a la </text:span><text:span text:style-name="T30">participació en la </text:span><text:span text:style-name="T31">selecció</text:span><text:span text:style-name="T27"> </text:span><text:span text:style-name="T32">per a cobrir interinament una plaça</text:span><text:span text:style-name="T33"> d’</text:span><text:span text:style-name="T34">un/a </text:span><text:span text:style-name="T35">T</text:span><text:span text:style-name="T36">é</text:span><text:span text:style-name="T35">cnic/a de administració general</text:span><text:span text:style-name="T37"> </text:span><text:span text:style-name="T34">pel</text:span><text:span text:style-name="T38"> procediment d’</text:span><text:span text:style-name="T39">opocició </text:span><text:span text:style-name="T40">lliure</text:span><text:span text:style-name="T41">, </text:span><text:span text:style-name="T42">referides a la data en que finalitza el termini de presentació d'instàncies. / </text:span><text:span text:style-name="T38"><text:s/></text:span><text:span text:style-name="T43">Que reúno todos y cada una de las condiciones que se exigen</text:span><text:span text:style-name="T44"> en la base </text:span><text:span text:style-name="T45">segunda </text:span><text:span text:style-name="T46">para la participación en la </text:span><text:span text:style-name="T47">selección</text:span><text:span text:style-name="T46"> </text:span><text:span text:style-name="T48">para cubrir interinamente una plaza </text:span><text:span text:style-name="T46">de </text:span><text:span text:style-name="T49">un/a</text:span><text:span text:style-name="T50"> </text:span><text:span text:style-name="T48">Técnico/a de administración general por el procedimiento de oposición libre,</text:span><text:span text:style-name="T51"> referidas a la fecha en la que finaliza el plazo de presentación de instancias.</text:span></text:p>
      <text:p text:style-name="P25"/>
      <text:p text:style-name="P26"><text:span text:style-name="T52">Documentació adjunta</text:span><text:span text:style-name="T53"> </text:span><text:span text:style-name="T54">(marcar amb una X el que corresponga) </text:span><text:span text:style-name="T55">/ </text:span><text:span text:style-name="T56">Documentación adjunta</text:span><text:span text:style-name="T57"> </text:span><text:span text:style-name="T56">(marcar con una X lo que corresponda)</text:span></text:p>
      <text:p text:style-name="P27"><text:span text:style-name="T58"><draw:control text:anchor-type="as-char" draw:z-index="21" draw:name="Forma11_2" draw:style-name="gr4" draw:text-style-name="P11" svg:width="0.32cm" svg:height="0.32cm" draw:control="control21"/></text:span><text:span text:style-name="T59"><text:s/></text:span><text:span text:style-name="T60">Justificant d'abonament dels drets d'examen. </text:span><text:span text:style-name="T61">/ Justificante de abono de los derechos de examen.</text:span></text:p>
      <text:p text:style-name="P28"><text:span text:style-name="T62"><draw:control text:anchor-type="as-char" draw:z-index="20" draw:name="Forma13" draw:style-name="gr4" draw:text-style-name="P11" svg:width="0.32cm" svg:height="0.32cm" draw:control="control20"/></text:span><text:span text:style-name="T62"><text:s/></text:span><text:span text:style-name="T63">Còpia del DNI</text:span><text:span text:style-name="T64"> / Copia del DNI</text:span></text:p>
      <text:p text:style-name="P29"/>
      <text:p text:style-name="P30"><text:span text:style-name="T65">Per tot allò exposat, </text:span><text:span text:style-name="T66">SOL·LICITA</text:span><text:span text:style-name="T65"> que, previs els tràmits que procedisquen, se l’admeta a participar en les proves selectives. /</text:span><text:span text:style-name="T57">Por todo lo expuesto </text:span><text:span text:style-name="T67">SOLICITA</text:span><text:span text:style-name="T68"> que, previos los trámites que procedan, se le admita a participar en la</text:span><text:span text:style-name="T69">s pruebas selectivas.</text:span></text:p>
      <text:p text:style-name="P31"/>
      <text:p text:style-name="P32"><text:span text:style-name="T70">Almussafes, <text:s text:c="9"/>de <text:s text:c="42"/>de <text:s/>20</text:span><text:span text:style-name="T71">2</text:span><text:span text:style-name="T72">5</text:span><text:span text:style-name="T70">.</text:span></text:p>
      <text:p text:style-name="P33">Firma</text:p>
      <text:p text:style-name="P34"/>
      <text:p text:style-name="P35"><text:span text:style-name="T73"><text:s/></text:span><text:bookmark-start text:name="Casilla511"/><text:span text:style-name="T74"><draw:control text:anchor-type="as-char" draw:z-index="18" draw:name="Forma10" draw:style-name="gr4" draw:text-style-name="P11" svg:width="0.32cm" svg:height="0.32cm" draw:control="control18"/></text:span><text:bookmark-end text:name="Casilla511"/><text:span text:style-name="T74"><text:s/></text:span><text:span text:style-name="T75">AUTORITZA a l’Ajuntament d'Almussafes per comprovar per mitjans telemàtics la seua identitat a través de la sol·licitud corresponent al servici de </text:span><text:span text:style-name="T76">verificació d'identitat, així com la comprovació de les titulacions oficials exigides com a requisit a través del servici oficial corresponent. </text:span><text:span text:style-name="T77">AUTORIZA al Ayuntamiento de Almussafes para comprobar por medios telemáticos su identidad a través de la solicitud correspondiente al servicio de verificación de identidad, así como la comprobación de las titulaciones oficiales exigidas como requisito a través del servicio oficial correspondiente.</text:span></text:p>
      <text:p text:style-name="P35"><text:span text:style-name="T73"><text:s/></text:span><text:bookmark-start text:name="Casilla512"/><text:span text:style-name="T74"><draw:control text:anchor-type="as-char" draw:z-index="19" draw:name="Forma11" draw:style-name="gr4" draw:text-style-name="P11" svg:width="0.32cm" svg:height="0.32cm" draw:control="control19"/></text:span><text:bookmark-end text:name="Casilla512"/><text:span text:style-name="T74"><text:s/></text:span><text:span text:style-name="T76"><text:s/>Abans de firmar la sol·licitud, deu llegir i acceptar la informació bàsica sobre protecció de dades que es presenta al revers./ </text:span><text:span text:style-name="T78">antes de firmar la solicitud, debe leer y aceptar la información básica sobre protección de datos que se presenta en el reverso.</text:span></text:p>
      <text:p text:style-name="P36"/>
      <text:p text:style-name="P37">ALCALDIA PRESIDÈNCIA DE L’AJUNTAMENT D’ALMUSSAFES</text:p>
      <text:p text:style-name="P38">ALCALDIA PRESIDENCIA DEL AYUNTAMIENTO DE ALMUSSAFES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39">PROTECCIÓN DE DATOS DE CARÁCTER PERSONAL</text:p>
          </table:table-cell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40">Responsable</text:p>
            <text:p text:style-name="P41"><text:span text:style-name="T79">del tra</text:span><text:span text:style-name="T80">c</text:span><text:span text:style-name="T79">tament</text:span></text:p>
          </table:table-cell>
          <table:table-cell table:style-name="Tabla6.A1" table:number-columns-spanned="2" office:value-type="string">
            <text:p text:style-name="P41"><text:span text:style-name="T81">A</text:span><text:span text:style-name="T82">JUNTAMENT D’ALMUSSAFES</text:span></text:p>
            <text:p text:style-name="P41"><text:span text:style-name="T81">Passeig del Parc, </text:span><text:span text:style-name="T82">s/n</text:span><text:span text:style-name="T81"> 46440 Almussafes, </text:span><text:span text:style-name="T83">(</text:span><text:span text:style-name="T81">València</text:span><text:span text:style-name="T83">)</text:span></text:p>
            <text:p text:style-name="P41"><text:span text:style-name="T81">Tlfn:   96 </text:span><text:span text:style-name="T82">178 20 50 </text:span><text:span text:style-name="T81">  <text:s text:c="16"/>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42"/>
          </table:table-cell>
          <table:table-cell table:style-name="Tabla6.A1" office:value-type="string">
            <text:p text:style-name="P42"/>
          </table:table-cell>
          <table:table-cell table:style-name="Tabla6.A1" office:value-type="string">
            <text:p text:style-name="P41"><text:span text:style-name="T80">Termini de conservació</text:span><text:span text:style-name="T79"> </text:span></text:p>
          </table:table-cell>
        </table:table-row>
        <table:table-row table:style-name="Tabla6.3">
          <table:table-cell table:style-name="Tabla6.A1" office:value-type="string">
            <text:p text:style-name="P41"><text:span text:style-name="T79">Usos </text:span><text:span text:style-name="T80">i finalitats de les dades </text:span><text:span text:style-name="T79"><text:s/></text:span></text:p>
          </table:table-cell>
          <table:table-cell table:style-name="Tabla6.A1" office:value-type="string">
            <text:p text:style-name="P41"><text:span text:style-name="T81">La finali</text:span><text:span text:style-name="T82">tat per la qual es recullen les seues dades <text:s/>de caràcter personal és per fer-li partícip del procés de selecció de personal que està duent a terme L’AJUNTAMENT D’ALMUSSAFES. </text:span></text:p>
          </table:table-cell>
          <table:table-cell table:style-name="Tabla6.A1" office:value-type="string">
            <text:p text:style-name="P41"><text:span text:style-name="T81">P</text:span><text:span text:style-name="T82">e</text:span><text:span text:style-name="T81">r regla general, l</text:span><text:span text:style-name="T82">es dades relatives a aquest ús seran conservades durant el termini en el que el procés de selecció puga ser impugnat en via administrativa o judicial. </text:span></text:p>
            <text:p text:style-name="P43"/>
          </table:table-cell>
        </table:table-row>
        <table:table-row table:style-name="Tabla6.1">
          <table:table-cell table:style-name="Tabla6.A1" office:value-type="string">
            <text:p text:style-name="P40">Legitimació</text:p>
          </table:table-cell>
          <table:table-cell table:style-name="Tabla6.A1" table:number-columns-spanned="2" office:value-type="string">
            <text:p text:style-name="P41"><text:span text:style-name="T81">L</text:span><text:span text:style-name="T82">es dades són tractades en base al consentiment prestat per la persona interessada. </text:span></text:p>
            <text:p text:style-name="P43"/>
          </table:table-cell>
          <table:covered-table-cell/>
        </table:table-row>
        <table:table-row table:style-name="Tabla6.1">
          <table:table-cell table:style-name="Tabla6.A1" office:value-type="string">
            <text:p text:style-name="P41"><text:span text:style-name="T79">Destinataris de l</text:span><text:span text:style-name="T80">es</text:span><text:span text:style-name="T79"> da</text:span><text:span text:style-name="T80">des</text:span><text:span text:style-name="T79"> (ces</text:span><text:span text:style-name="T80">s</text:span><text:span text:style-name="T79">ions o transfer</text:span><text:span text:style-name="T80">è</text:span><text:span text:style-name="T79">nci</text:span><text:span text:style-name="T80">e</text:span><text:span text:style-name="T79">s)</text:span></text:p>
          </table:table-cell>
          <table:table-cell table:style-name="Tabla6.A1" table:number-columns-spanned="2" office:value-type="string">
            <text:p text:style-name="P41"><text:span text:style-name="T81">- Tribunals de selecció </text:span><text:span text:style-name="T82">i</text:span><text:span text:style-name="T81">, en cas de reclamació </text:span><text:span text:style-name="T82">es transmetran les dites dades als jutjats i tribunals</text:span><text:span text:style-name="T81"> competents.</text:span></text:p>
            <text:p text:style-name="P41"><text:span text:style-name="T81">- La relació d’</text:span><text:span text:style-name="T82">admesos i exclosos, així com les qualificacions i l’evolució del procés de selecció, seran publicats tant al portal web de l’AJUNTAMENT D’ALMUSSAFES com en els taulers d’anuncis existents a les dependències de l’Ajuntament.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1"><text:span text:style-name="T79">Dre</text:span><text:span text:style-name="T80">t</text:span><text:span text:style-name="T79">s</text:span></text:p>
          </table:table-cell>
          <table:table-cell table:style-name="Tabla6.A1" table:number-columns-spanned="2" office:value-type="string">
            <text:p text:style-name="P44"><text:span text:style-name="T84">Vostè podrà exercir els drets d’Accés, Rectificació, Portabilitat, Limitació, Supressió o, en el seu cas, oposició. <text:s/>Per a exercir els drets, deurà presentar un escrit a </text:span><text:span text:style-name="T85">l’Ajuntament, situat al </text:span><text:span text:style-name="T84">Passeig del Parc s/n, 46440. A</text:span><text:span text:style-name="T86">lmussafes, </text:span><text:span text:style-name="T85">(</text:span><text:span text:style-name="T86">València</text:span><text:span text:style-name="T85">)</text:span><text:span text:style-name="T84"> </text:span><text:span text:style-name="T85">o bé a través de la seu electrònica: <text:s/></text:span><text:span text:style-name="T87"><text:s/>https://portalciutada.almussafes.org/PortalCiutada/tramites/, o , si és el cas, al nostre Delegat de Protecció de dade</text:span><text:span text:style-name="T88">s </text:span><text:span text:style-name="T89">dpd@almussafes.org</text:span></text:p>
            <text:p text:style-name="P45"><text:span text:style-name="T90">D</text:span><text:span text:style-name="T91">eurà especificar quin d’aquestos drets sol·licita siga satisfet i, al mateix temps, deurà acompanyar-se de la fotocòpia del DNI o document identificatiu equivalent. <text:s/>En cas que acutara mitjançant reprsentant, legal o voluntari, deurà aportar també document que acredite la dita representació i document identificatiu del mateix. </text:span></text:p>
            <text:p text:style-name="P41"><text:span text:style-name="T83">També, en cas de considerar vulnerat el seu dret a la protecció de dades personal, podrà interposar una reclamació davant l’Agència Espanyola de Protecció de dades (</text:span><text:span text:style-name="T92">www.agpd.es</text:span><text:span text:style-name="T93">).</text:span></text:p>
          </table:table-cell>
          <table:covered-table-cell/>
        </table:table-row>
      </table:table>
      <text:p text:style-name="P4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7">PROTECCIÓN DE DATOS DE CARÁCTER PERSONAL</text:p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48">Responsable</text:p>
            <text:p text:style-name="P48">del tratamiento</text:p>
          </table:table-cell>
          <table:table-cell table:style-name="Tabla2.A1" table:number-columns-spanned="2" office:value-type="string">
            <text:p text:style-name="P49">AYUNTAMIENTO DE ALMUSSAFES</text:p>
            <text:p text:style-name="P50"><text:span text:style-name="T81">Pas</text:span><text:span text:style-name="T83">eo </text:span><text:span text:style-name="T81">del Par</text:span><text:span text:style-name="T83">que s/n</text:span><text:span text:style-name="T81">, 46440 Almussafes, </text:span><text:span text:style-name="T83">(</text:span><text:span text:style-name="T81">València</text:span><text:span text:style-name="T83">)</text:span></text:p>
            <text:p text:style-name="P50"><text:span text:style-name="T81">Tlfn:   96 </text:span><text:span text:style-name="T94">178 20 50</text:span><text:span text:style-name="T81">  <text:s text:c="16"/></text:span>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48">Plazo de conservación </text:p>
          </table:table-cell>
        </table:table-row>
        <table:table-row table:style-name="Tabla2.3">
          <table:table-cell table:style-name="Tabla2.A1" office:value-type="string">
            <text:p text:style-name="P48">Usos y finalidades de los datos </text:p>
          </table:table-cell>
          <table:table-cell table:style-name="Tabla2.A1" office:value-type="string">
            <text:p text:style-name="P50"><text:span text:style-name="T81">La finalidad por la cual se recaban sus datos de carácter personal es para hacerle partícipe del proceso de selección de personal que está llevando a cabo el </text:span><text:span text:style-name="T79">AYUNTAMIENTO DE ALMUSSAFES</text:span></text:p>
          </table:table-cell>
          <table:table-cell table:style-name="Tabla2.A1" office:value-type="string">
            <text:p text:style-name="P49">Por regla general, los datos relativos a este uso serán conservados durante el plazo en el cual el proceso de selección pueda ser impugnado en vía administrativa o judicial.</text:p>
          </table:table-cell>
        </table:table-row>
        <table:table-row table:style-name="Tabla2.1">
          <table:table-cell table:style-name="Tabla2.A1" office:value-type="string">
            <text:p text:style-name="P48">Legitimación</text:p>
          </table:table-cell>
          <table:table-cell table:style-name="Tabla2.A1" table:number-columns-spanned="2" office:value-type="string">
            <text:p text:style-name="P50"><text:span text:style-name="T81">Los datos son tratados en base al consentimiento prestado por l</text:span><text:span text:style-name="T95">a persona </text:span><text:span text:style-name="T81">interesad</text:span><text:span text:style-name="T95">a</text:span><text:span text:style-name="T81">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8">Destinatarios de los datos (cesiones o transferencias)</text:p>
          </table:table-cell>
          <table:table-cell table:style-name="Tabla2.A1" table:number-columns-spanned="2" office:value-type="string">
            <text:p text:style-name="P49">- Tribunales de selección y, en caso de reclamación se transmitirán dichos datos a los juzgados y Tribunales competentes.</text:p>
            <text:p text:style-name="P50"><text:span text:style-name="T81">- La relación de admitidos y excluidos, así como las calificaciones y la evolución del proceso de selección serán publicados tanto en el portal web del </text:span><text:span text:style-name="T79">AYUNTAMIENTO DE ALMUSSAFES</text:span><text:span text:style-name="T81"> como en los tablones de anuncios existentes en las dependencias del Ayuntamiento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8">Derechos</text:p>
          </table:table-cell>
          <table:table-cell table:style-name="Tabla2.A1" table:number-columns-spanned="2" office:value-type="string">
            <text:p text:style-name="P51"><text:span text:style-name="T96">Ud. podrá ejercitar los derechos de Acceso, Rectificación, Portabilidad, Limitación, Supresión o, en su caso, Oposición. Para ejercitar los derechos deberá presentar un escrito </text:span><text:span text:style-name="T97">en el registro de entrada del Ayuntamiento situado en Paseo del Parque s/n, 46440 Almussafes (Valenci</text:span><text:span text:style-name="T98">a), o bien a través de la sede electrónica:</text:span><text:span text:style-name="T99"> </text:span><text:a xlink:type="simple" xlink:href="https://portalciutada.almussafes.org/PortalCiutada/tramites/" text:style-name="Internet_20_link" text:visited-style-name="Visited_20_Internet_20_Link"><text:span text:style-name="T96">https://portalciutada.almussafes.org/PortalCiutada/tramites/</text:span></text:a><text:span text:style-name="T97">, o , en su caso a nuestro Delegado de Protección de dato</text:span><text:span text:style-name="T98">s </text:span><text:span text:style-name="T100">dpd@almussafes.org</text:span><text:span text:style-name="T98">.</text:span><text:span text:style-name="T96"> Deberá especificar cuál de estos derechos solicita sea satisfecho y, a su vez, deberá acompañarse de la fotocopia del DNI o documento identificativo equivalente. En caso de que actuara mediante representante, legal o voluntario, deberá aportar también documento que acredite la representación y documento identificativo del mismo. Asimismo, en caso de considerar vulnerado su derecho a la protección de datos personales, podrá interponer una reclamación ante la Agencia Española de Protección de Datos (</text:span><text:span text:style-name="T101">www.agpd.es</text:span><text:span text:style-name="T102">).</text:span></text:p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loext:opacity="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8" style:family="table">
      <style:table-properties fo:margin-left="-0.025cm" fo:margin-right="0cm" table:align="margins"/>
    </style:style>
    <style:style style:name="Tabla8.A" style:family="table-column">
      <style:table-column-properties style:rel-column-width="12561*"/>
    </style:style>
    <style:style style:name="Tabla8.B" style:family="table-column">
      <style:table-column-properties style:rel-column-width="37106*"/>
    </style:style>
    <style:style style:name="Tabla8.C" style:family="table-column">
      <style:table-column-properties style:rel-column-width="15868*"/>
    </style:style>
    <style:style style:name="Tabla8.1" style:family="table-row">
      <style:table-row-properties style:min-row-height="2.04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fo:color="#666666" loext:opacity="100%" style:font-name="Arial Narrow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>
        <style:tab-stops>
          <style:tab-stop style:position="8.467cm"/>
        </style:tab-stops>
      </style:paragraph-properties>
      <style:text-properties style:font-name="Arial" fo:font-size="10pt" officeooo:paragraph-rsid="0031ef8a" fo:background-color="#ffffff" style:font-size-asian="10pt" style:font-name-complex="Arial" style:font-size-complex="10pt"/>
    </style:style>
    <style:style style:name="MT1" style:family="text">
      <style:text-properties fo:color="#000000" loext:opacity="100%" style:font-name="Arial Narrow" fo:font-size="9pt" fo:language="en" fo:country="GB" style:font-size-asian="9pt" style:font-name-complex="Arial" style:font-size-complex="9pt"/>
    </style:style>
    <style:style style:name="MT2" style:family="text">
      <style:text-properties fo:color="#000000" loext:opacity="100%" style:font-name="Arial" fo:font-size="9pt" fo:language="en" fo:country="GB" style:font-size-asian="9pt" style:font-name-complex="Arial" style:font-size-complex="9pt"/>
    </style:style>
    <style:style style:name="MT3" style:family="text">
      <style:text-properties fo:color="#000000" loext:opacity="100%" style:font-name="Arial" fo:font-size="10pt" fo:language="en" fo:country="GB" style:font-size-asian="10pt" style:font-name-complex="Arial" style:font-size-complex="10pt"/>
    </style:style>
    <style:style style:name="MT4" style:family="text">
      <style:text-properties fo:color="#000000" loext:opacity="100%" fo:font-family="Wingdings" style:font-pitch="variable" style:font-charset="x-symbol" fo:font-size="10pt" style:font-size-asian="10pt" style:font-size-complex="10pt"/>
    </style:style>
    <style:style style:name="MT5" style:family="text">
      <style:text-properties fo:color="#000000" loext:opacity="100%" style:font-name="Arial Narrow" fo:font-size="10pt" fo:language="en" fo:country="GB" style:font-size-asian="10pt" style:font-size-complex="10pt"/>
    </style:style>
    <style:style style:name="MT6" style:family="text">
      <style:text-properties fo:color="#000000" loext:opacity="100%" style:font-name="Arial Narrow" fo:font-size="9pt" fo:language="en" fo:country="GB" style:font-size-asian="9pt" style:font-size-complex="9pt"/>
    </style:style>
    <style:style style:name="MT7" style:family="text">
      <style:text-properties fo:color="#000000" loext:opacity="100%" fo:font-size="10pt" fo:language="en" fo:country="GB" style:font-size-asian="10pt" style:font-size-complex="10pt"/>
    </style:style>
    <style:style style:name="MT8" style:family="text">
      <style:text-properties fo:color="#000000" loext:opacity="100%" fo:font-family="Wingdings" style:font-charset="x-symbol" fo:font-size="9.5pt"/>
    </style:style>
    <style:style style:name="MT9" style:family="text">
      <style:text-properties style:font-name="Arial Narrow" fo:font-size="9pt" style:font-size-asian="9pt" style:font-size-complex="9pt"/>
    </style:style>
    <style:style style:name="MT10" style:family="text">
      <style:text-properties style:font-name="Arial Narrow" fo:font-size="10pt" style:font-size-asian="10pt" style:font-size-complex="10pt"/>
    </style:style>
    <style:style style:name="MT11" style:family="text">
      <style:text-properties fo:color="#0000ff" loext:opacity="100%" style:font-name="Arial Narrow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8.30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26cm" fo:margin-bottom="0.912cm" fo:margin-left="1.443cm" fo:margin-right="1.4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cm" fo:margin-left="0cm" fo:margin-right="0cm" fo:margin-bottom="0.499cm" style:dynamic-spacing="false"/>
      </style:header-style>
      <style:footer-style>
        <style:header-footer-properties svg:height="1.72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5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Standard"><draw:frame draw:style-name="Mfr1" draw:name="Imagen1" text:anchor-type="char" svg:x="0.009cm" svg:y="-0.529cm" svg:width="18.205cm" svg:height="3.145cm" draw:z-index="0"><draw:image xlink:href="Pictures/10000000000004C60000021CAE44677B.jpg" xlink:type="simple" xlink:show="embed" xlink:actuate="onLoad" draw:mime-type="image/jpeg"/></draw:frame></text:p>
      </style:header>
      <style:header-left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Table_20_Contents"><text:s text:c="4"/><draw:frame draw:style-name="Mfr2" draw:name="gráficos1" text:anchor-type="char" svg:x="0.885cm" svg:y="0.067cm" svg:width="1.54cm" svg:height="1.706cm" draw:z-index="0"><draw:image xlink:href="Pictures/1000000100000112000001728F415091.png" xlink:type="simple" xlink:show="embed" xlink:actuate="onLoad" draw:mime-type="image/png"/></draw:frame></text:p>
            </table:table-cell>
            <table:table-cell table:style-name="Tabla8.A1" office:value-type="string">
              <text:p text:style-name="MP1">AJUNTAMENT D'ALMUSSAFES</text:p>
              <text:p text:style-name="MP2"><text:span text:style-name="MT1">Passeig del Parc, s/n (46440)</text:span><text:span text:style-name="MT2"> </text:span><text:span text:style-name="MT1">C.I.F.:P4603500-B</text:span><text:span text:style-name="MT3"> </text:span><text:span text:style-name="MT4"></text:span><text:span text:style-name="MT5"> </text:span><text:span text:style-name="MT6">Tel.: 96 178 20 50</text:span><text:span text:style-name="MT5"> </text:span><text:span text:style-name="MT7"><text:s text:c="4"/></text:span></text:p>
              <text:p text:style-name="MP3"><text:span text:style-name="MT8">)</text:span><text:span text:style-name="MT9">Fax: 96 179 44 62 </text:span><text:span text:style-name="MT8">-</text:span> <text:span text:style-name="MT10">e</text:span><text:span text:style-name="MT9">-mail: </text:span><text:a xlink:type="simple" xlink:href="mailto:almussafes_atc@gva.es" text:style-name="Internet_20_link" text:visited-style-name="Visited_20_Internet_20_Link"><text:span text:style-name="MT9">almussafes_atc@gva.es</text:span></text:a><text:span text:style-name="MT9"> </text:span><text:span text:style-name="MT10"><text:s/></text:span><text:span text:style-name="MT9">Web: </text:span><text:span text:style-name="MT11">www.almussafes.es</text:span></text:p>
            </table:table-cell>
            <table:table-cell table:style-name="Tabla8.C1" office:value-type="string">
              <text:p text:style-name="MP4">REGISTRE D'ENTRADA</text:p>
            </table:table-cell>
          </table:table-row>
        </table:table>
        <text:p text:style-name="Standard"/>
      </style:header-left>
      <style:footer>
        <text:p text:style-name="MP5"/>
        <text:p text:style-name="MP5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quel Peris Caballero</meta:initial-creator>
    <meta:creation-date>2012-01-26T09:06:13.61</meta:creation-date>
    <dc:date>2026-02-24T12:20:34.614573200</dc:date>
    <meta:editing-duration>P1DT7H33M17S</meta:editing-duration>
    <meta:editing-cycles>180</meta:editing-cycles>
    <meta:generator>LibreOffice/25.2.6.2$Windows_X86_64 LibreOffice_project/729c5bfe710f5eb71ed3bbde9e06a6065e9c6c5d</meta:generator>
    <meta:print-date>2026-02-23T13:35:59.809878400</meta:print-date>
    <meta:document-statistic meta:table-count="11" meta:image-count="2" meta:object-count="0" meta:page-count="2" meta:paragraph-count="97" meta:word-count="1104" meta:character-count="7469" meta:non-whitespace-character-count="6244"/>
  </office:meta>
</office:document-meta>
</file>